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Table_20_Contents">
      <style:paragraph-properties fo:margin-top="0cm" fo:margin-bottom="0.499cm" style:contextual-spacing="false" fo:text-align="center" style:justify-single-word="false"/>
    </style:style>
    <style:style style:name="P2" style:family="paragraph" style:parent-style-name="Table_20_Contents">
      <style:paragraph-properties fo:margin-top="0cm" fo:margin-bottom="0.499cm" style:contextual-spacing="false" fo:text-align="justify" style:justify-single-word="false"/>
      <style:text-properties style:font-name="Times New Roman" fo:font-size="14pt" fo:font-style="italic" style:font-size-asian="14pt" style:font-style-asian="italic" style:font-size-complex="14pt" style:font-style-complex="italic"/>
    </style:style>
    <style:style style:name="P3" style:family="paragraph" style:parent-style-name="Table_20_Contents">
      <style:paragraph-properties fo:margin-top="0cm" fo:margin-bottom="0.499cm" style:contextual-spacing="false" fo:text-align="justify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top="0cm" fo:margin-bottom="0.499cm" style:contextual-spacing="false" fo:text-align="center" style:justify-single-word="false"/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5" style:family="paragraph" style:parent-style-name="Text_20_body">
      <style:paragraph-properties fo:margin-left="0cm" fo:margin-right="0cm" fo:margin-top="0cm" fo:margin-bottom="0.499cm" style:contextual-spacing="false" fo:text-align="justify" style:justify-single-word="false" fo:text-indent="0.979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.499cm" style:contextual-spacing="false" fo:text-align="justify" style:justify-single-word="false" fo:text-indent="0.979cm" style:auto-text-indent="false"/>
      <style:text-properties officeooo:paragraph-rsid="00088825"/>
    </style:style>
    <style:style style:name="P7" style:family="paragraph" style:parent-style-name="Text_20_body">
      <style:paragraph-properties fo:margin-left="0cm" fo:margin-right="0cm" fo:margin-top="0cm" fo:margin-bottom="0.499cm" style:contextual-spacing="false" fo:line-height="115%" fo:text-align="justify" style:justify-single-word="false" fo:text-indent="1.032cm" style:auto-text-indent="false"/>
      <style:text-properties style:font-name="Times New Roman1" fo:font-size="14pt" fo:language="ru" fo:country="RU"/>
    </style:style>
    <style:style style:name="P8" style:family="paragraph" style:parent-style-name="Text_20_body">
      <style:paragraph-properties fo:margin-left="0cm" fo:margin-right="0cm" fo:margin-top="0cm" fo:margin-bottom="0.499cm" style:contextual-spacing="false" fo:text-align="justify" style:justify-single-word="false" fo:text-indent="1.032cm" style:auto-text-indent="false"/>
      <style:text-properties style:font-name="Times New Roman" fo:font-size="14pt" fo:language="ru" fo:country="RU" style:font-size-asian="14pt" style:font-size-complex="14pt"/>
    </style:style>
    <style:style style:name="P9" style:family="paragraph" style:parent-style-name="Heading_20_1">
      <style:paragraph-properties fo:line-height="100%" fo:text-align="center" style:justify-single-word="false"/>
      <style:text-properties fo:font-size="14pt" style:font-size-asian="14pt" style:font-size-complex="14pt"/>
    </style:style>
    <style:style style:name="P10" style:family="paragraph" style:parent-style-name="Heading_20_1">
      <style:paragraph-properties fo:line-height="100%" fo:text-align="center" style:justify-single-word="false"/>
      <style:text-properties fo:font-size="14pt" officeooo:paragraph-rsid="0008124d" style:font-size-asian="14pt" style:font-size-complex="14pt"/>
    </style:style>
    <style:style style:name="P11" style:family="paragraph" style:parent-style-name="Table_20_Contents">
      <style:paragraph-properties fo:margin-left="0cm" fo:margin-right="0cm" fo:margin-top="0cm" fo:margin-bottom="0.499cm" style:contextual-spacing="false" fo:line-height="100%" fo:text-align="center" style:justify-single-word="false" fo:text-indent="11.218cm" style:auto-text-indent="false"/>
      <style:text-properties fo:font-size="14pt" style:font-size-asian="14pt" style:font-size-complex="14pt"/>
    </style:style>
    <style:style style:name="P12" style:family="paragraph" style:parent-style-name="Table_20_Contents">
      <style:paragraph-properties fo:margin-left="0cm" fo:margin-right="0cm" fo:margin-top="0cm" fo:margin-bottom="0.499cm" style:contextual-spacing="false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able_20_Contents">
      <style:paragraph-properties fo:margin-left="0cm" fo:margin-right="0cm" fo:margin-top="0cm" fo:margin-bottom="0.499cm" style:contextual-spacing="false" fo:line-height="100%" fo:text-align="center" style:justify-single-word="false" fo:text-indent="0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text-align="justify" style:justify-single-word="false"/>
      <style:text-properties style:font-name="Times New Roman" fo:font-size="14pt" officeooo:paragraph-rsid="00061694" style:font-size-asian="14pt" style:font-size-complex="14pt"/>
    </style:style>
    <style:style style:name="P16" style:family="paragraph" style:parent-style-name="Text_20_body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text-align="justify" style:justify-single-word="false"/>
      <style:text-properties style:font-name="Times New Roman" fo:font-size="14pt" fo:language="ru" fo:country="RU" fo:font-style="italic" style:font-size-asian="14pt" style:font-style-asian="italic" style:font-size-complex="14pt" style:font-style-complex="italic"/>
    </style:style>
    <style:style style:name="P18" style:family="paragraph" style:parent-style-name="Text_20_body">
      <style:paragraph-properties fo:text-align="center" style:justify-single-word="false"/>
      <style:text-properties style:font-name="Times New Roman" fo:font-size="14pt" fo:language="ru" fo:country="RU" fo:font-weight="bold" officeooo:paragraph-rsid="00061694" style:font-size-asian="14pt" style:font-weight-asian="bold" style:font-size-complex="14pt" style:font-weight-complex="bold"/>
    </style:style>
    <style:style style:name="P19" style:family="paragraph" style:parent-style-name="Text_20_body">
      <style:paragraph-properties fo:text-align="justify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text-align="center" style:justify-single-word="false"/>
      <style:text-properties style:font-name="Times New Roman" fo:font-size="14pt" fo:font-weight="bold" officeooo:paragraph-rsid="0008124d" style:font-size-asian="14pt" style:font-weight-asian="bold" style:font-size-complex="14pt" style:font-weight-complex="bold"/>
    </style:style>
    <style:style style:name="P21" style:family="paragraph" style:parent-style-name="Text_20_body">
      <style:paragraph-properties fo:line-height="115%" fo:text-align="center" style:justify-single-word="false"/>
      <style:text-properties style:font-name="Times New Roman1" fo:font-size="14pt" fo:font-weight="bold" style:font-size-asian="14pt" style:font-weight-asian="bold" style:font-size-complex="14pt" style:font-weight-complex="bold"/>
    </style:style>
    <style:style style:name="P22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4" style:family="paragraph" style:parent-style-name="Text_20_body">
      <style:paragraph-properties fo:margin-left="0cm" fo:margin-right="0cm" fo:margin-top="0cm" fo:margin-bottom="0.499cm" style:contextual-spacing="false" fo:text-align="justify" style:justify-single-word="false" fo:text-indent="0.847cm" style:auto-text-indent="false">
        <style:tab-stops>
          <style:tab-stop style:position="0.979cm"/>
        </style:tab-stops>
      </style:paragraph-properties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25" style:family="paragraph" style:parent-style-name="Text_20_body" style:list-style-name="L1">
      <style:paragraph-properties fo:margin-top="0cm" fo:margin-bottom="0.499cm" style:contextual-spacing="false" fo:line-height="100%" fo:text-align="start" style:justify-single-word="false"/>
    </style:style>
    <style:style style:name="P26" style:family="paragraph" style:parent-style-name="Text_20_body">
      <style:paragraph-properties fo:margin-left="0cm" fo:margin-right="0cm" fo:text-align="justify" style:justify-single-word="false" fo:text-indent="0.979cm" style:auto-text-indent="false"/>
      <style:text-properties style:font-name="Times New Roman" fo:font-size="14pt" officeooo:paragraph-rsid="000a1ce8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015305"/>
    </style:style>
    <style:style style:name="T3" style:family="text">
      <style:text-properties fo:language="ru" fo:country="RU" officeooo:rsid="000445bc"/>
    </style:style>
    <style:style style:name="T4" style:family="text">
      <style:text-properties fo:language="ru" fo:country="RU" officeooo:rsid="0008124d"/>
    </style:style>
    <style:style style:name="T5" style:family="text">
      <style:text-properties fo:language="ru" fo:country="RU" officeooo:rsid="00088825"/>
    </style:style>
    <style:style style:name="T6" style:family="text">
      <style:text-properties fo:language="ru" fo:country="RU" officeooo:rsid="000a1ce8"/>
    </style:style>
    <style:style style:name="T7" style:family="text">
      <style:text-properties style:font-name="Times New Roman" fo:font-size="14pt" style:font-size-asian="14pt" style:font-size-complex="14pt"/>
    </style:style>
    <style:style style:name="T8" style:family="text"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T9" style:family="text">
      <style:text-properties style:font-name="Times New Roman" fo:font-size="14pt" fo:language="ru" fo:country="RU" style:font-size-asian="14pt" style:font-size-complex="14pt"/>
    </style:style>
    <style:style style:name="T10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1" style:family="text">
      <style:text-properties style:font-name="Times New Roman" fo:font-size="14pt" fo:language="en" fo:country="US" style:font-size-asian="14pt" style:font-size-complex="14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normal" style:font-size-asian="14pt" style:font-weight-asian="normal" style:font-size-complex="14pt" style:font-weight-complex="normal"/>
    </style:style>
    <style:style style:name="T14" style:family="text">
      <style:text-properties fo:color="#000000" style:font-name="Times New Roman" fo:font-size="14pt" style:font-size-asian="14pt" style:font-size-complex="14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УТВЕРЖДАЮ</text:p>
      <text:p text:style-name="P13"><text:tab/><text:tab/><text:tab/><text:tab/><text:tab/><text:tab/><text:tab/>Директор ООО «<text:span text:style-name="T1">О</text:span><text:span text:style-name="T6">МЕГА КЛИНИК</text:span>»</text:p>
      <text:p text:style-name="P13"><text:tab/><text:tab/><text:tab/><text:tab/><text:tab/><text:tab/><text:tab/>______________ <text:span text:style-name="T5">А.Г. Вихирева</text:span></text:p>
      <text:p text:style-name="P13"><text:span text:style-name="T2"><text:tab/><text:tab/><text:tab/><text:tab/><text:tab/><text:tab/><text:tab/>______________________</text:span><text:span text:style-name="T3">201</text:span><text:span text:style-name="T5">9</text:span><text:span text:style-name="T3">г.</text:span></text:p>
      <text:h text:style-name="P10" text:outline-level="1">ПРАВИЛА<text:span text:style-name="T1"> ВНУТРЕННЕГО РАСПОРЯДКА, </text:span><text:span text:style-name="T4">ЗАПИСИ НА ПЕРВИЧНЫЙ ПРИЕМ, КОНСУЛЬТАЦИЮ, ОБСЛЕДОВАНИЕ</text:span></text:h>
      <text:h text:style-name="P9" text:outline-level="1">ООО «<text:span text:style-name="T1">ОМЕГА КЛИНИК</text:span>»</text:h>
      <text:p text:style-name="P22">Настоящие Правила разработаны в соответствии c Федеральным законом № 323 «Об основах охраны здоровья граждан в Российской Федерации», "О защите прав потребителей", Гражданским кодексом Российской Федерации.</text:p>
      <text:p text:style-name="P26">Правила определяют нормы поведения пациентов и иных посетителей в ООО "<text:span text:style-name="T1">О</text:span><text:span text:style-name="T6">МЕГА КЛИНИК</text:span>" (<text:span text:style-name="T1">д</text:span>алее — Клиника), при получении медицинских услуг с целью обеспечения условий для более полного удовлетворения потребности в медицинской помощи, услугах медицинского сервиса и услугах, косвенно связанных с медицинскими, обеспечения безопасности граждан при посещении ими Клиник<text:span text:style-name="T1">и</text:span>, а также работников клиник<text:span text:style-name="T1">и</text:span>; соблюдения установленного порядка в здании и служебных помещениях и являются обязательными для исполнения.</text:p>
      <text:p text:style-name="P8">Правила размещаются для всеобщего ознакомления в наглядной и доступной форме, в том числе на информационных стендах.</text:p>
      <text:p text:style-name="P1"><text:span text:style-name="Strong_20_Emphasis"><text:span text:style-name="T7">1. Основные понятия</text:span></text:span></text:p>
      <text:p text:style-name="P2">В настоящих Правилах используются следующие основные понятия:</text:p>
      <text:p text:style-name="P3"><text:span text:style-name="T12">Медицинская услуга </text:span>– медицинское вмешательство или комплекс медицинских вмешательств, направленных на профилактику, диагностику и лечение заболеваний, медицинскую реабилитацию и имеющих самостоятельное законченное значение.</text:p>
      <text:p text:style-name="P3"><text:span text:style-name="T12">Медицинская помощь</text:span> - комплекс мероприятий, направленных на поддержание и (или) восстановление здоровья и включающих в себя предоставление медицинских услуг.</text:p>
      <text:p text:style-name="P3"><text:span text:style-name="T12">Услуги медицинского сервиса и услуги, косвенно связанные с медицинскими</text:span> - услуги гражданам и организациям, выполняемые <text:span text:style-name="T1">Клиникой </text:span><text:s/>в процессе оказания медицинской помощи, но не являющиеся элементами медицинской помощи.</text:p>
      <text:p text:style-name="P3"><text:soft-page-break/><text:span text:style-name="T12">Пациент </text:span>– физическое лицо, которому оказывается медицинская помощь или которое обратилось за оказанием медицинской помощи независимо от наличия у него заболевания и от его состояния.</text:p>
      <text:p text:style-name="P12">Посетителем <text:span text:style-name="T1">клиники </text:span>признается любое физическое лицо, временно находящееся в здании или служебном помещении , в том числе сопровождающее, для которого <text:span text:style-name="T1">клиника</text:span> не является местом работы.</text:p>
      <text:p text:style-name="P12">Несовершеннолетние лица в возрасте до 14 лет могут находиться в здани<text:span text:style-name="T1">и</text:span> и служебных помещениях <text:span text:style-name="T1">клиники</text:span> только в сопровождении родителей, близких родственников, опекунов.</text:p>
      <text:p text:style-name="P12"><text:span text:style-name="T12">Лечащий врач</text:span> – врач, на которого возложены функции по организации и непосредственному оказанию пациенту медицинской помощи в период наблюдения за ним и его лечения в <text:span text:style-name="T1">клинике</text:span>.</text:p>
      <text:list xml:id="list2662478712615257313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25"><text:span text:style-name="Strong_20_Emphasis"><text:span text:style-name="T8">2. </text:span></text:span><text:span text:style-name="T10">Меры безопасности </text:span></text:p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2">В целях соблюдения общественного порядка, предупреждения и пресечения террористической деятельности, иных преступлений и административных правонарушений, обеспечения личной безопасности работников Клиник<text:span text:style-name="T1">и</text:span>, пациентов и посетителей в зданиях и служебных помещениях запрещается:</text:p>
      <text:p text:style-name="P14">- проносить в здания и служебные помещения Клиник огнестрельное, газовое и холодное оружие, ядовитые, радиоактивные, химические и взрывчатые вещества, спиртные напитки и иные предметы и средства, наличие которых у посетителя либо их применение (использование) может представлять угрозу для безопасности окружающих;</text:p>
      <text:p text:style-name="P14">- иметь при себе крупногабаритные предметы (в т.ч. хозяйственные сумки, рюкзаки, вещевые мешки, чемоданы, корзины и т.п.);</text:p>
      <text:p text:style-name="P14">- находиться в служебных помещениях Клиник<text:span text:style-name="T1">и</text:span> без разрешения;</text:p>
      <text:p text:style-name="P14">- курить во всех помещениях Клиник<text:span text:style-name="T1">и</text:span> и у входных дверей;</text:p>
      <text:p text:style-name="P14">- изымать какие-либо документы из медицинских карт, со стендов и из информационных папок;</text:p>
      <text:p text:style-name="P14">- помещать на стендах объявления без разрешения руководства Клиник<text:span text:style-name="T1">и</text:span>;</text:p>
      <text:p text:style-name="P14">- производить фото- и видеосъемку без предварительного разрешения руководства Клиник<text:span text:style-name="T1">и</text:span>;</text:p>
      <text:p text:style-name="P14">- выполнять в помещениях медицинского учреждения функции торговых агентов, представителей и находиться в помещениях Клиник в иных коммерческих целях;</text:p>
      <text:p text:style-name="P14">- находиться в помещениях Клиник<text:span text:style-name="T1">и</text:span> в верхней одежде, грязной обуви;</text:p>
      <text:p text:style-name="P14">- запрещается доступ в здани<text:span text:style-name="T1">е</text:span> и служебные помещения Клиник<text:span text:style-name="T1">и</text:span> лицам в <text:soft-page-break/>состоянии алкогольного или наркотического опьянения, с агрессивным поведением, не отвечающим санитарно-гигиеническим требованиям. В случае выявления указанных лиц они удаляются из здани<text:span text:style-name="T1">я</text:span> Клиник<text:span text:style-name="T1">и</text:span> сотрудниками охраны и (или) правоохранительных органов.</text:p>
      <text:p text:style-name="P17">Так же необходимо:</text:p>
      <text:p text:style-name="P19">при обнаружении источников пожара, иных угроз немедленно сообщить об этом <text:s/>персоналу.</text:p>
      <text:p text:style-name="P20"><text:span text:style-name="T1">3</text:span>. <text:span text:style-name="T1">Запись на прием, </text:span><text:span text:style-name="T4">консультацию, обследование</text:span></text:p>
      <text:p text:style-name="P6"><text:span text:style-name="T9">Пациент может получить предварительную информацию об оказываемых услугах, их стоимости, порядке оплаты на сайте </text:span><text:a xlink:type="simple" xlink:href="http://WWW.OMEGACLINIC.RU/"><text:span text:style-name="T14">WWW.OMEGACLINIC.RU</text:span></text:a><text:span text:style-name="T11"> (</text:span><text:span text:style-name="T9">Омегаклиник. РФ) и <text:s/>у администраторов Клиники непосредственно, или позвонив по телефонам: +7 (8412) 235-335.</text:span></text:p>
      <text:p text:style-name="P5">Прием пациентов на консультацию, первичный осмотр, <text:span text:style-name="T4">обследование</text:span> и лечение <text:span text:style-name="T1">у выбранного врача, </text:span>осуществляется по предварительной записи. Д<text:span text:style-name="T1">ату</text:span> и время приёма пациент <text:span text:style-name="T1">согласовывает с администратором </text:span><text:s/><text:span text:style-name="T1">(</text:span>и<text:span text:style-name="T1">сходя из</text:span> имеющихся свободных<text:span text:style-name="T1">)</text:span>. </text:p>
      <text:p text:style-name="P5">Пациент является на приём к врачу в назначенное время. Для безопасности и эффективности <text:s/>лечения пациент должен сообщить врачу о существующих <text:span text:style-name="T1">заболеваниях, информировать о перенесенных заболеваниях, известных ему аллергических реакциях, противопоказаниях, представить иные сведения, которые могут сказаться на качестве медицинской услуги.</text:span></text:p>
      <text:p text:style-name="P5">Накануне визита администратор <text:span text:style-name="T1">обязательно </text:span>напомнит пациенту о времени приема, если пациент не может прийти в назначенное время, он должен заранее предупредить об этом администратора.</text:p>
      <text:p text:style-name="P5">В случае опоздания пациента более чем на 15 минут, врач имеет право перенести время приема или назначить прием на другой день.</text:p>
      <text:p text:style-name="P5">В случае непредвиденного отсутствия врача и других чрезвычайных обстоятельств, администратор предупреждает об этом пациента при первой возможности по контактному телефону, указанному пациентом.</text:p>
      <text:p text:style-name="P5">Пациентам, находящимся в состоянии алкогольного, наркотического или токсического опьянения лечение не проводится.</text:p>
      <text:p text:style-name="P4">4. Прием пациента</text:p>
      <text:p text:style-name="P14">Пациент обязан:</text:p>
      <text:p text:style-name="P14">- проявлять в общении с медицинскими работниками такт и уважение, быть выдержанным, доброжелательным;</text:p>
      <text:p text:style-name="P14"><text:soft-page-break/>- обуть бахилы, при входе в <text:s/><text:span text:style-name="T1">К</text:span>линику;</text:p>
      <text:p text:style-name="P14">- заходить в кабинет только по приглашению персонала <text:span text:style-name="T1">К</text:span>линики. Нахождение сопровождающих пациента лиц в кабинете допускается только с разрешения лечащего врача и при условии выполнения всех его указаний.;</text:p>
      <text:p text:style-name="P14">- не приходить на прием к врачу в алкогольном, наркотическом или ином токсическом опьянении;</text:p>
      <text:p text:style-name="P14">- являться на лечение и осмотры в установленное и согласованное с врачом время;</text:p>
      <text:p text:style-name="P14">- соблюдать гигиену <text:s/>и выполнять профилактические мероприятия, рекомендованные лечащим врачом;</text:p>
      <text:p text:style-name="P14">- сообщать врачу всю информацию, необходимую для постановки диагноза и лечения заболевания;</text:p>
      <text:p text:style-name="P16">- информировать о перенесенных заболеваниях, известных ему аллергических реакциях, противопоказаниях, представить иные сведения, которые могут сказаться на качестве услуг;</text:p>
      <text:p text:style-name="P14">- подписать <text:span text:style-name="T1">договор на оказание медицинских услуг (отказ от подписания договора расценивается как отказ от медицинской помощи с соответствующими последствиями, за которые Клиника <text:s/>ответственности не несет).</text:span></text:p>
      <text:p text:style-name="P14">- неукоснительно выполнять все предписания лечащего врача;</text:p>
      <text:p text:style-name="P14">- немедленно информировать врача об изменении состояния своего здоровья в процессе диагностики и лечения;</text:p>
      <text:p text:style-name="P14">- не предпринимать действий, способных нарушить права других пациентов и работников Клиник<text:span text:style-name="T1">и</text:span>;</text:p>
      <text:p text:style-name="P14">- соблюдать установленный порядок деятельности Клиник<text:span text:style-name="T1">и</text:span> и нормы поведения в общественных местах;</text:p>
      <text:p text:style-name="P14">- не вмешиваться в действия лечащего врача, осуществля<text:span text:style-name="T1">я</text:span> иные действия, способствующие нарушению процесса оказания медицинской помощи;</text:p>
      <text:p text:style-name="P14">- не допускать проявлений неуважительного отношения к иным пациентам и работникам Клиник<text:span text:style-name="T1">и</text:span>;</text:p>
      <text:p text:style-name="P14">- бережно относиться к имуществу Клиник<text:span text:style-name="T1">и</text:span>, соблюдать чистоту и тишину в помещениях Клиник<text:span text:style-name="T1">и</text:span>.</text:p>
      <text:p text:style-name="P14">- <text:span text:style-name="T3">м</text:span>едицинская карта пациента является собственностью клиники и хранится в картотеке клиники. При необходимости пациенту выдаётся ксерокопия медицинской карты по письменному заявлению.</text:p>
      <text:p text:style-name="P16">- <text:span text:style-name="T3">в</text:span> случае необходимости пациент может быть направлен в другое медицинское учреждение для проведения специальных исследований, процедур или операций. Например, для проведения физиотерапевтических процедур и т.д. </text:p>
      <text:p text:style-name="P15"><text:span text:style-name="T1">- </text:span><text:span text:style-name="T3">л</text:span>ечащий врач может отказаться от наблюдения и лечения пациента в случаях <text:soft-page-break/>несоблюдения пациентом правил внутреннего распорядка клиники, а также если это лечение не соответствует требованиям технологий, может вызвать нежелательные последствия или в случае отсутствия медицинских показаний для желаемого пациентом вмешательства </text:p>
      <text:p text:style-name="P18">5. Оплата</text:p>
      <text:p text:style-name="P23">Пациент оплачивает <text:s/>лечение после каждого приёма у врача за проделанные в данное посещение манипуляции по расценкам, указанным в прейскуранте, действующем на момент оплаты.</text:p>
      <text:p text:style-name="P24">Оплата медицинских <text:s/>услуг производится в рублях. Цены и структура прейскуранта могут корректироваться. Об изменении цен пациент уведомляется перед очередным приёмом у врача. </text:p>
      <text:p text:style-name="P21">6. <text:span text:style-name="T1">Ответственность</text:span></text:p>
      <text:p text:style-name="P7"><text:span text:style-name="Strong_20_Emphasis"><text:span text:style-name="T13">Нарушение Правил внутреннего распорядка лечебно-профилактического учреждения, лечебно-охранительного, санитарно-противоэпидемического режимов и санитарно-гигиенических норм влечет ответственность, установленную действующим законодательством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PGothic" style:font-family-asian="'MS P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Times New Roman2" style:font-family-asian="'Times New Roman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H5M57S</meta:editing-duration>
    <meta:editing-cycles>24</meta:editing-cycles>
    <meta:generator>LibreOffice/4.2.4.2$Windows_x86 LibreOffice_project/63150712c6d317d27ce2db16eb94c2f3d7b699f8</meta:generator>
    <dc:date>2019-01-22T13:13:29.985000000</dc:date>
    <meta:print-date>2013-05-06T12:34:56.95</meta:print-date>
    <meta:document-statistic meta:table-count="0" meta:image-count="0" meta:object-count="0" meta:page-count="5" meta:paragraph-count="66" meta:word-count="1091" meta:character-count="8720" meta:non-whitespace-character-count="7655"/>
    <meta:user-defined meta:name="Info 1"/>
    <meta:user-defined meta:name="Info 2"/>
    <meta:user-defined meta:name="Info 3"/>
    <meta:user-defined meta:name="Info 4"/>
  </office:meta>
</office:document-meta>
</file>